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E0000001DD7DEDA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917" officeooo:paragraph-rsid="0001e917"/>
    </style:style>
    <style:style style:name="P2" style:family="paragraph" style:parent-style-name="Standard">
      <style:text-properties officeooo:rsid="00034048" officeooo:paragraph-rsid="00034048"/>
    </style:style>
    <style:style style:name="P3" style:family="paragraph" style:parent-style-name="Standard">
      <style:text-properties officeooo:rsid="00035bd2" officeooo:paragraph-rsid="00035bd2"/>
    </style:style>
    <style:style style:name="P4" style:family="paragraph" style:parent-style-name="Standard">
      <style:text-properties officeooo:rsid="0003b962" officeooo:paragraph-rsid="0001e917"/>
    </style:style>
    <style:style style:name="P5" style:family="paragraph" style:parent-style-name="Standard">
      <style:text-properties officeooo:rsid="0003b962" officeooo:paragraph-rsid="0003b962"/>
    </style:style>
    <style:style style:name="P6" style:family="paragraph" style:parent-style-name="Standard">
      <style:text-properties fo:font-weight="bold" officeooo:rsid="0003b962" officeooo:paragraph-rsid="0003b962" style:font-weight-asian="bold" style:font-weight-complex="bold"/>
    </style:style>
    <style:style style:name="T1" style:family="text">
      <style:text-properties officeooo:rsid="0003b962"/>
    </style:style>
    <style:style style:name="T2" style:family="text">
      <style:text-properties officeooo:rsid="0001e917"/>
    </style:style>
    <style:style style:name="T3" style:family="text">
      <style:text-properties officeooo:rsid="00053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 mit Schaltflächen </text:p>
      <text:p text:style-name="P4"/>
      <text:p text:style-name="P5">Durch den Klick auf die Schaltfläche soll ein Makro ausgeführt werden!</text:p>
      <text:p text:style-name="P5">Es soll ein Formular geöffnet werden.</text:p>
      <text:p text:style-name="P5">Das relevante Formular muss man vorher mit dem Assistenten erstellen.</text:p>
      <text:p text:style-name="P5"/>
      <text:p text:style-name="P5">1. Schritt: <text:span text:style-name="T2">Makros mit LibreOffice erstellen:</text:span></text:p>
      <text:p text:style-name="P1"/>
      <text:p text:style-name="P2">Extras</text:p>
      <text:p text:style-name="P2">Makros</text:p>
      <text:p text:style-name="P2">Makros verwalten</text:p>
      <text:p text:style-name="P2">LibreOffice Basic</text:p>
      <text:p text:style-name="P2"/>
      <text:p text:style-name="P2">Makro aus</text:p>
      <text:p text:style-name="P2">(aktueller Datenbankname)</text:p>
      <text:p text:style-name="P3">Standard – Verwalten – neu - neues Modul</text:p>
      <text:p text:style-name="P3">z.B. <text:tab/>Kundenformular</text:p>
      <text:p text:style-name="P3"><text:s text:c="8"/><text:tab/>Ortsformular</text:p>
      <text:p text:style-name="P3"><text:tab/><text:span text:style-name="T1">Artikelformular</text:span></text:p>
      <text:p text:style-name="P3"><text:tab/>Abfrage<text:span text:style-name="T1">formular</text:span> </text:p>
      <text:p text:style-name="P3"/>
      <text:p text:style-name="P3"/>
      <text:p text:style-name="P2">REM <text:s/>***** <text:s/>BASIC <text:s/>*****</text:p>
      <text:p text:style-name="P2"/>
      <text:p text:style-name="P2"/>
      <text:p text:style-name="P3">Sub Main</text:p>
      <text:p text:style-name="P3"><text:s/>ThisDatabaseDocument.FormDocuments.getByName("KUNDE").open</text:p>
      <text:p text:style-name="P3">End Sub</text:p>
      <text:p text:style-name="P3"/>
      <text:p text:style-name="P3">Anmerkung: das Makro öffnet das bereits vorhandene Formular KUNDE</text:p>
      <text:p text:style-name="P3">oder das bereits vorhandene Formular Abfrage</text:p>
      <text:p text:style-name="P3"/>
      <text:p text:style-name="P5">Mit F8 (mehrmals klicken<text:span text:style-name="T3">)</text:span> kann man in Einzelschritten das Makro testen.</text:p>
      <text:p text:style-name="P3"/>
      <text:p text:style-name="P5">2. Schritt: Formular im Entwurfsmodus erstellen</text:p>
      <text:p text:style-name="P5"><draw:frame draw:style-name="fr1" draw:name="Bild1" text:anchor-type="paragraph" svg:x="0.021cm" svg:y="0.332cm" svg:width="1.217cm" svg:height="0.767cm" draw:z-index="0"><draw:image xlink:href="Pictures/100000000000002E0000001DD7DEDA5A.png" xlink:type="simple" xlink:show="embed" xlink:actuate="onLoad"/></draw:frame></text:p>
      <text:p text:style-name="P5">Schaltfläche anklicken und als Rechteck ins Formular zeichnen</text:p>
      <text:p text:style-name="P5"/>
      <text:p text:style-name="P5">Rechte Maustaste Kontrollfeld – Titel eingeben: z.B. Kundenformular</text:p>
      <text:p text:style-name="P5">Ereignisse – Aktion ausführen – Zuweisen Makro</text:p>
      <text:p text:style-name="P5"/>
      <text:p text:style-name="P5">Bibliothek – Name der aktuellen Datenbank – Standard – Kundenformular -</text:p>
      <text:p text:style-name="P5">Name des Makros – Main -ok - 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9:31:49.433000000</meta:creation-date>
    <dc:date>2014-05-29T17:20:55.870000000</dc:date>
    <meta:editing-duration>PT12M4S</meta:editing-duration>
    <meta:editing-cycles>5</meta:editing-cycles>
    <meta:generator>LibreOffice/4.2.1.1$Windows_x86 LibreOffice_project/d7dbbd7842e6a58b0f521599204e827654e1fb8b</meta:generator>
    <meta:document-statistic meta:table-count="0" meta:image-count="1" meta:object-count="0" meta:page-count="1" meta:paragraph-count="29" meta:word-count="133" meta:character-count="1042" meta:non-whitespace-character-count="911"/>
  </office:meta>
</office:document-meta>
</file>